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Standard" style:master-page-name="MP0" style:family="paragraph">
      <style:paragraph-properties fo:break-before="page" fo:text-align="center"/>
      <style:text-properties style:text-underline-type="single" style:text-underline-style="solid" style:text-underline-width="auto" style:text-underline-mode="continuous"/>
    </style:style>
    <style:style style:name="P2" style:parent-style-name="Standard" style:family="paragraph">
      <style:paragraph-properties fo:text-align="center"/>
      <style:text-properties style:text-underline-type="single" style:text-underline-style="solid" style:text-underline-width="auto" style:text-underline-mode="continuous"/>
    </style:style>
    <style:style style:name="P3" style:parent-style-name="Normal" style:family="paragraph">
      <style:paragraph-properties fo:widows="2" fo:orphans="2" style:line-height-at-least="0.0694in"/>
      <style:text-properties style:font-name="Arial" fo:font-weight="bold" style:font-weight-asian="bold" style:letter-kerning="false" style:language-asian="fr" style:country-asian="FR" style:language-complex="ar" style:country-complex="SA"/>
    </style:style>
    <style:style style:name="P4" style:parent-style-name="Normal" style:list-style-name="LFO1" style:family="paragraph">
      <style:paragraph-properties fo:widows="2" fo:orphans="2" style:line-height-at-least="0.0694in"/>
    </style:style>
    <style:style style:name="T5" style:parent-style-name="Policepardéfaut" style:family="text">
      <style:text-properties style:font-name="Tahoma" style:font-name-complex="Tahoma" style:font-weight-complex="bold" fo:color="#000000" style:letter-kerning="false" style:language-asian="fr" style:country-asian="FR" style:language-complex="ar" style:country-complex="SA"/>
    </style:style>
    <style:style style:name="T6" style:parent-style-name="Policepardéfaut" style:family="text">
      <style:text-properties style:font-name="Tahoma" style:font-name-complex="Tahoma" style:font-weight-complex="bold" fo:color="#000000" style:letter-kerning="false" fo:font-size="10pt" style:font-size-asian="10pt" style:font-size-complex="10pt" style:language-asian="fr" style:country-asian="FR" style:language-complex="ar" style:country-complex="SA"/>
    </style:style>
    <style:style style:name="P7" style:parent-style-name="Normal" style:list-style-name="LFO1" style:family="paragraph">
      <style:paragraph-properties fo:widows="2" fo:orphans="2" style:line-height-at-least="0.0694in"/>
      <style:text-properties style:font-name="Tahoma" style:font-name-complex="Tahoma" style:font-weight-complex="bold" fo:color="#000000" style:letter-kerning="false" style:language-asian="fr" style:country-asian="FR" style:language-complex="ar" style:country-complex="SA"/>
    </style:style>
    <style:style style:name="P8" style:parent-style-name="Normal" style:list-style-name="LFO1" style:family="paragraph">
      <style:paragraph-properties fo:widows="2" fo:orphans="2" style:line-height-at-least="0.0694in"/>
      <style:text-properties style:font-name="Tahoma" style:font-name-complex="Tahoma" style:font-weight-complex="bold" fo:color="#000000" style:letter-kerning="false" style:language-asian="fr" style:country-asian="FR" style:language-complex="ar" style:country-complex="SA"/>
    </style:style>
    <style:style style:name="P9" style:parent-style-name="Normal" style:list-style-name="LFO1" style:family="paragraph">
      <style:paragraph-properties fo:widows="2" fo:orphans="2" style:line-height-at-least="0.0694in"/>
      <style:text-properties style:font-name="Tahoma" style:font-name-complex="Tahoma" style:font-weight-complex="bold" fo:color="#000000" style:letter-kerning="false" style:language-asian="fr" style:country-asian="FR" style:language-complex="ar" style:country-complex="SA"/>
    </style:style>
    <style:style style:name="P10" style:parent-style-name="Normal" style:list-style-name="LFO1" style:family="paragraph">
      <style:paragraph-properties fo:widows="2" fo:orphans="2" style:line-height-at-least="0.0694in"/>
    </style:style>
    <style:style style:name="T11" style:parent-style-name="Policepardéfaut" style:family="text">
      <style:text-properties style:font-name="Tahoma" style:font-name-complex="Tahoma" style:font-weight-complex="bold" fo:color="#000000" style:letter-kerning="false" style:language-asian="fr" style:country-asian="FR" style:language-complex="ar" style:country-complex="SA"/>
    </style:style>
    <style:style style:name="P12" style:parent-style-name="Normal" style:list-style-name="LFO1" style:family="paragraph">
      <style:paragraph-properties fo:widows="2" fo:orphans="2" style:line-height-at-least="0.0694in"/>
      <style:text-properties style:font-name="Tahoma" style:font-name-complex="Tahoma" style:font-weight-complex="bold" fo:color="#000000" style:letter-kerning="false" style:language-asian="fr" style:country-asian="FR" style:language-complex="ar" style:country-complex="SA"/>
    </style:style>
    <style:style style:name="P13" style:parent-style-name="Standard" style:list-style-name="LFO1" style:family="paragraph"/>
    <style:style style:name="T14" style:parent-style-name="Policepardéfaut" style:family="text">
      <style:text-properties style:font-name="Tahoma" style:font-name-complex="Tahoma" style:font-weight-complex="bold" fo:color="#000000" style:letter-kerning="false" style:language-asian="fr" style:country-asian="FR" style:language-complex="ar" style:country-complex="SA"/>
    </style:style>
    <style:style style:name="T15" style:parent-style-name="Policepardéfaut" style:family="text">
      <style:text-properties style:font-name="Tahoma" style:font-name-complex="Tahoma" style:font-weight-complex="bold" fo:color="#000080" style:letter-kerning="false" fo:font-size="14pt" style:font-size-asian="14pt" style:font-size-complex="14pt" style:language-asian="fr" style:country-asian="FR" style:language-complex="ar" style:country-complex="SA"/>
    </style:style>
    <style:style style:name="T16" style:parent-style-name="Policepardéfaut" style:family="text">
      <style:text-properties style:text-underline-type="single" style:text-underline-style="solid" style:text-underline-width="auto" style:text-underline-mode="continuous"/>
    </style:style>
    <style:style style:name="T17" style:parent-style-name="Policepardéfaut" style:family="text">
      <style:text-properties style:text-underline-type="single" style:text-underline-style="solid" style:text-underline-width="auto" style:text-underline-mode="continuous"/>
    </style:style>
    <style:style style:name="T18" style:parent-style-name="Policepardéfaut" style:family="text">
      <style:text-properties style:text-underline-type="single" style:text-underline-style="solid" style:text-underline-width="auto" style:text-underline-mode="continuous"/>
    </style:style>
    <style:style style:name="T19" style:parent-style-name="Policepardéfaut" style:family="text">
      <style:text-properties style:text-underline-type="single" style:text-underline-style="solid" style:text-underline-width="auto" style:text-underline-mode="continuous"/>
    </style:style>
    <style:style style:name="P20" style:parent-style-name="Standard" style:family="paragraph">
      <style:text-properties fo:font-weight="bold" style:font-weight-asian="bold" style:font-weight-complex="bold" fo:color="#FF0000"/>
    </style:style>
    <style:style style:name="T21" style:parent-style-name="Policepardéfaut" style:family="text">
      <style:text-properties style:text-underline-type="single" style:text-underline-style="solid" style:text-underline-width="auto" style:text-underline-mode="continuous"/>
    </style:style>
    <style:style style:name="P22" style:parent-style-name="Normal" style:family="paragraph">
      <style:paragraph-properties fo:widows="2" fo:orphans="2" style:line-height-at-least="0.0694in" fo:margin-left="0.5in">
        <style:tab-stops/>
      </style:paragraph-properties>
      <style:text-properties style:font-name="Arial" style:letter-kerning="false" fo:font-size="11pt" style:font-size-asian="11pt" style:font-size-complex="11pt" style:language-asian="fr" style:country-asian="FR" style:language-complex="ar" style:country-complex="SA"/>
    </style:style>
    <style:style style:name="P23" style:parent-style-name="Normal" style:family="paragraph">
      <style:paragraph-properties fo:widows="2" fo:orphans="2" style:line-height-at-least="0.0694in"/>
      <style:text-properties style:font-name="Calibri" style:font-name-complex="Calibri" fo:font-weight="bold" style:font-weight-asian="bold" style:font-weight-complex="bold" style:letter-kerning="false" style:language-asian="fr" style:country-asian="FR" style:language-complex="ar" style:country-complex="SA"/>
    </style:style>
    <style:style style:name="P24" style:parent-style-name="Normal" style:family="paragraph">
      <style:paragraph-properties fo:widows="2" fo:orphans="2" style:line-height-at-least="0.0694in"/>
      <style:text-properties style:font-name="Calibri" style:font-name-complex="Calibri" style:letter-kerning="false" style:language-asian="fr" style:country-asian="FR" style:language-complex="ar" style:country-complex="SA"/>
    </style:style>
    <style:style style:name="P25" style:parent-style-name="Normal" style:family="paragraph">
      <style:paragraph-properties fo:widows="2" fo:orphans="2" style:line-height-at-least="0.0694in"/>
    </style:style>
    <style:style style:name="T26" style:parent-style-name="Policepardéfaut" style:family="text">
      <style:text-properties style:font-name="Calibri" style:font-name-complex="Calibri" style:letter-kerning="false" style:language-asian="fr" style:country-asian="FR" style:language-complex="ar" style:country-complex="SA"/>
    </style:style>
    <style:style style:name="P27" style:parent-style-name="Standard" style:family="paragraph">
      <style:text-properties fo:font-weight="bold" style:font-weight-asian="bold" style:font-weight-complex="bold"/>
    </style:style>
    <style:style style:name="P28" style:parent-style-name="Normal" style:family="paragraph">
      <style:paragraph-properties fo:widows="2" fo:orphans="2" style:line-height-at-least="0.0694in"/>
    </style:style>
    <style:style style:name="T29" style:parent-style-name="Policepardéfaut" style:family="text">
      <style:text-properties style:text-underline-type="single" style:text-underline-style="solid" style:text-underline-width="auto" style:text-underline-mode="continuous"/>
    </style:style>
    <style:style style:name="P30" style:parent-style-name="Normal" style:family="paragraph">
      <style:paragraph-properties fo:widows="2" fo:orphans="2" style:line-height-at-least="0.0694in"/>
    </style:style>
    <style:style style:name="T31" style:parent-style-name="Policepardéfaut" style:family="text">
      <style:text-properties style:font-name="Calibri" style:font-name-complex="Calibri" style:letter-kerning="false" style:language-asian="fr" style:country-asian="FR" style:language-complex="ar" style:country-complex="SA"/>
    </style:style>
    <style:style style:name="T32" style:parent-style-name="Policepardéfaut" style:family="text">
      <style:text-properties style:font-name="Calibri" style:font-name-complex="Calibri" style:letter-kerning="false" style:language-asian="fr" style:country-asian="FR" style:language-complex="ar" style:country-complex="SA"/>
    </style:style>
    <style:style style:name="T33" style:parent-style-name="Policepardéfaut" style:family="text">
      <style:text-properties fo:color="#FF0000"/>
    </style:style>
    <style:style style:name="P34" style:parent-style-name="Normal" style:family="paragraph">
      <style:paragraph-properties fo:widows="2" fo:orphans="2" style:line-height-at-least="0.0694in"/>
      <style:text-properties style:font-name="Calibri" style:font-name-complex="Calibri" style:letter-kerning="false" fo:font-size="10pt" style:font-size-asian="10pt" style:font-size-complex="10pt" style:language-asian="fr" style:country-asian="FR" style:language-complex="ar" style:country-complex="SA"/>
    </style:style>
    <style:style style:name="T35" style:parent-style-name="Policepardéfaut" style:family="text">
      <style:text-properties style:text-underline-type="single" style:text-underline-style="solid" style:text-underline-width="auto" style:text-underline-mode="continuous"/>
    </style:style>
    <style:style style:name="P36" style:parent-style-name="Standard" style:family="paragraph">
      <style:text-properties style:font-name="Calibri" style:font-name-complex="Calibri" style:letter-kerning="false" style:language-asian="fr" style:country-asian="FR" style:language-complex="ar" style:country-complex="SA"/>
    </style:style>
    <style:style style:name="T37" style:parent-style-name="Policepardéfaut" style:family="text">
      <style:text-properties style:text-underline-type="single" style:text-underline-style="solid" style:text-underline-width="auto" style:text-underline-mode="continuous"/>
    </style:style>
    <style:style style:name="T38" style:parent-style-name="Policepardéfaut" style:family="text">
      <style:text-properties style:text-underline-type="single" style:text-underline-style="solid" style:text-underline-width="auto" style:text-underline-mode="continuous"/>
    </style:style>
    <style:style style:name="P39" style:parent-style-name="Standard" style:family="paragraph">
      <style:text-properties style:text-underline-type="single" style:text-underline-style="solid" style:text-underline-width="auto" style:text-underline-mode="continuous"/>
    </style:style>
    <style:style style:name="P40" style:parent-style-name="Normal" style:family="paragraph">
      <style:paragraph-properties fo:widows="2" fo:orphans="2" style:line-height-at-least="0.0694in"/>
    </style:style>
    <style:style style:name="T41" style:parent-style-name="Policepardéfaut" style:family="text">
      <style:text-properties fo:color="#FF0000"/>
    </style:style>
    <style:style style:name="P42" style:parent-style-name="Normal" style:family="paragraph">
      <style:paragraph-properties fo:widows="2" fo:orphans="2" style:line-height-at-least="0.0694in"/>
    </style:style>
    <style:style style:name="T43" style:parent-style-name="Policepardéfaut" style:family="text">
      <style:text-properties style:font-name="Calibri" style:font-name-complex="Calibri" fo:font-weight="bold" style:font-weight-asian="bold" style:letter-kerning="false" style:language-asian="fr" style:country-asian="FR" style:language-complex="ar" style:country-complex="SA"/>
    </style:style>
    <style:style style:name="T44" style:parent-style-name="Policepardéfaut" style:family="text">
      <style:text-properties style:font-name="Calibri" style:font-name-complex="Calibri" style:letter-kerning="false" style:language-asian="fr" style:country-asian="FR" style:language-complex="ar" style:country-complex="SA"/>
    </style:style>
    <style:style style:name="T45" style:parent-style-name="Policepardéfaut" style:family="text">
      <style:text-properties style:font-name="Calibri" style:font-name-complex="Calibri" style:letter-kerning="false" style:language-asian="fr" style:country-asian="FR" style:language-complex="ar" style:country-complex="SA"/>
    </style:style>
    <style:style style:name="T46" style:parent-style-name="Policepardéfaut" style:family="text">
      <style:text-properties style:font-name="Calibri" style:font-name-complex="Calibri" fo:font-weight="bold" style:font-weight-asian="bold" style:letter-kerning="false" style:language-asian="fr" style:country-asian="FR" style:language-complex="ar" style:country-complex="SA"/>
    </style:style>
    <style:style style:name="T47" style:parent-style-name="Policepardéfaut" style:family="text">
      <style:text-properties style:font-name="Calibri" style:font-name-complex="Calibri" style:letter-kerning="false" style:language-asian="fr" style:country-asian="FR" style:language-complex="ar" style:country-complex="SA"/>
    </style:style>
    <style:style style:name="T48" style:parent-style-name="Policepardéfaut" style:family="text">
      <style:text-properties style:font-name="Calibri" style:font-name-complex="Calibri" style:letter-kerning="false" style:language-asian="fr" style:country-asian="FR" style:language-complex="ar" style:country-complex="SA"/>
    </style:style>
    <style:style style:name="T49" style:parent-style-name="Policepardéfaut" style:family="text">
      <style:text-properties fo:font-weight="bold" style:font-weight-asian="bold"/>
    </style:style>
    <style:style style:name="T50" style:parent-style-name="Policepardéfaut" style:family="text">
      <style:text-properties style:font-name="Calibri" style:font-name-complex="Calibri" style:letter-kerning="false" style:language-asian="fr" style:country-asian="FR" style:language-complex="ar" style:country-complex="SA"/>
    </style:style>
    <style:style style:name="T51" style:parent-style-name="Policepardéfaut" style:family="text">
      <style:text-properties style:font-name="Calibri" style:font-name-complex="Calibri" style:letter-kerning="false" style:language-asian="fr" style:country-asian="FR" style:language-complex="ar" style:country-complex="SA"/>
    </style:style>
    <style:style style:name="P52" style:parent-style-name="Normal" style:family="paragraph">
      <style:paragraph-properties fo:widows="2" fo:orphans="2" style:line-height-at-least="0.0694in"/>
    </style:style>
    <style:style style:name="P53" style:parent-style-name="Normal" style:family="paragraph">
      <style:paragraph-properties fo:widows="2" fo:orphans="2" style:line-height-at-least="0.0694in"/>
    </style:style>
    <style:style style:name="T54" style:parent-style-name="Policepardéfaut" style:family="text">
      <style:text-properties style:font-name="Calibri" style:font-name-complex="Calibri" fo:font-weight="bold" style:font-weight-asian="bold" style:letter-kerning="false" style:language-asian="fr" style:country-asian="FR" style:language-complex="ar" style:country-complex="SA"/>
    </style:style>
    <style:style style:name="T55" style:parent-style-name="Policepardéfaut" style:family="text">
      <style:text-properties style:font-name="Calibri" style:font-name-complex="Calibri" fo:font-weight="bold" style:font-weight-asian="bold" style:letter-kerning="false" style:language-asian="fr" style:country-asian="FR" style:language-complex="ar" style:country-complex="SA"/>
    </style:style>
    <style:style style:name="T56" style:parent-style-name="Policepardéfaut" style:family="text">
      <style:text-properties style:font-name="Calibri" style:font-name-complex="Calibri" style:letter-kerning="false" style:language-asian="fr" style:country-asian="FR" style:language-complex="ar" style:country-complex="SA"/>
    </style:style>
    <style:style style:name="T57" style:parent-style-name="Policepardéfaut" style:family="text">
      <style:text-properties fo:font-weight="bold" style:font-weight-asian="bold"/>
    </style:style>
    <style:style style:name="P58"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T59" style:parent-style-name="Policepardéfaut" style:family="text">
      <style:text-properties fo:font-weight="bold" style:font-weight-asian="bold" style:font-weight-complex="bold"/>
    </style:style>
    <style:style style:name="T60" style:parent-style-name="Policepardéfaut" style:family="text">
      <style:text-properties fo:font-weight="bold" style:font-weight-asian="bold" style:font-weight-complex="bold"/>
    </style:style>
    <style:style style:name="T61" style:parent-style-name="Policepardéfaut" style:family="text">
      <style:text-properties fo:font-weight="bold" style:font-weight-asian="bold"/>
    </style:style>
    <style:style style:name="T62" style:parent-style-name="Policepardéfaut" style:family="text">
      <style:text-properties fo:font-weight="bold" style:font-weight-asian="bold"/>
    </style:style>
    <style:style style:name="P63" style:parent-style-name="Normal" style:family="paragraph">
      <style:text-properties fo:font-weight="bold" style:font-weight-asian="bold"/>
    </style:style>
    <style:style style:name="P64" style:parent-style-name="Normal" style:family="paragraph">
      <style:text-properties fo:font-weight="bold" style:font-weight-asian="bold"/>
    </style:style>
    <style:style style:name="P65" style:parent-style-name="Normal" style:family="paragraph">
      <style:text-properties fo:font-weight="bold" style:font-weight-asian="bold"/>
    </style:style>
    <style:style style:name="P66" style:parent-style-name="Normal" style:family="paragraph">
      <style:text-properties fo:font-weight="bold" style:font-weight-asian="bold"/>
    </style:style>
  </office:automatic-styles>
  <office:body>
    <office:text text:use-soft-page-breaks="true">
      <text:p text:style-name="P1">Compte-rendu conseil d'école de CHAMPDIEU</text:p>
      <text:p text:style-name="P2">Jeudi 7 novembre 2019</text:p>
      <text:p text:style-name="P3">Ordre du jour :</text:p>
      <text:list text:style-name="LFO1" text:continue-numbering="true">
        <text:list-item>
          <text:p text:style-name="P4"><text:span text:style-name="T5">Vote du règlement intérieur</text:span><text:span text:style-name="T6">. (voir en fin de compte-rendu)</text:span></text:p>
        </text:list-item>
        <text:list-item>
          <text:p text:style-name="P7">Bilan de rentrée : effectifs, répartition et<text:s/>personnel</text:p>
        </text:list-item>
        <text:list-item>
          <text:p text:style-name="P8">Présentation et approbation du Plan Particulier de Mise en Sécurité </text:p>
        </text:list-item>
        <text:list-item>
          <text:p text:style-name="P9">Présentation du registre Santé et Sécurité à l’école.</text:p>
        </text:list-item>
        <text:list-item>
          <text:p text:style-name="P10"><text:span text:style-name="T11">Approbation de la chartre de la laïcité à l’école primaire<text:s/></text:span></text:p>
        </text:list-item>
        <text:list-item>
          <text:p text:style-name="P12">Présentation des axes du projet pédagogique pour cette nouvelle<text:s/>année scolaire.</text:p>
        </text:list-item>
        <text:list-item>
          <text:p text:style-name="P13"><text:span text:style-name="T14">Questions diverses</text:span><text:span text:style-name="T15"> </text:span></text:p>
        </text:list-item>
      </text:list>
      <text:p text:style-name="Standard"/>
      <text:p text:style-name="Standard"><text:span text:style-name="T16">Prochains conseils d'école</text:span> : mardi 18 février à 17h30 et lundi 15 juin à 17h30.</text:p>
      <text:p text:style-name="Standard">Présentation des personnes présentes à ce conseil d’école.</text:p>
      <text:p text:style-name="Standard"><text:span text:style-name="T17">Présents</text:span> : Véronique Souchon, Nathalie Chalot, Nadine Cherblanc, Patricia Brun,<text:s/>Christine Perez, Claudine Dimier, Karine Troussieux, Guylaine France, Madame Massacrier, Patrice Couchaud, Julie Juban-Petit, Marlène Durris, Sylviane Aste, Julie Baroux, Julie Presle, Clémence Zurhi, Pauline Vernay, Loïc Roux.</text:p>
      <text:p text:style-name="Standard">Excusés : Madame Pellaud-Nigon, Madame Coudereau, Mme France Thérèse</text:p>
      <text:p text:style-name="Standard"/>
      <text:p text:style-name="Standard"><text:span text:style-name="T18">Rôle DDEN</text:span> : bien-être des enfants dans les locaux. Une affiche est distribuée pour affichage.</text:p>
      <text:p text:style-name="Standard"/>
      <text:p text:style-name="Standard"><text:span text:style-name="T19">Règlement intérieur<text:s/></text:span>voté à l’unanimité (voir ci-après)</text:p>
      <text:p text:style-name="P20"/>
      <text:p text:style-name="Standard"><text:span text:style-name="T21">Bilan de rentrée </text:span>:</text:p>
      <text:p text:style-name="P22">159 élèves dont 4 départs fin septembre.<text:s/>Classe 1 : 25 élèves (18 PS/7MS) classe 2 : 24 élèves (13Ms/11GS) ; classe 3 : 20 élèves (9GS/11 CP) ; classe 4 : 21 élèves (9 CP/ 12 CE1) ; classe 5 : 22 élèves (8CE1/ 14 CE2) ; classe 6 : 19 CM1 ; classe 7 :24 CM2.</text:p>
      <text:p text:style-name="P23">Répartition des élèves : Rappel important aux parents, la répartition des élèves dans les classes dépend uniquement de l'équipe pédagogique et validée par l’inspecteur de circonscription. Les listes de classe seront affichées le jour de la pré-rentrée.</text:p>
      <text:p text:style-name="P24">Personnel : 8 enseignantes + 2 aide-maternelles + 4 personnes pour le périscolaire.<text:s/></text:p>
      <text:p text:style-name="P25"><text:span text:style-name="T26">2 Auxiliaire de Vie Scolaire Handicap <text:s/>accompagnent 3 élèves.</text:span></text:p>
      <text:p text:style-name="P27"/>
      <text:p text:style-name="P28"><text:span text:style-name="T29">PPMS</text:span> : Présentation du PPMS mise à jour</text:p>
      <text:p text:style-name="P30"><text:span text:style-name="T31"><text:s/>Exercices d’évacuation incendie du 24/09/2019 sur les 2 bâtiments (synthèse envoyée à la mairie et à l’inspec</text:span><text:span text:style-name="T32">tion). Exercices d’attentat intrusion du 15/10/2019 déposé sur IDEAL<text:s/></text:span></text:p>
      <text:p text:style-name="Standard">3ème exercice avant le<text:span text:style-name="T33"><text:s/></text:span>31 décembre pour s'entraîner au confinement.</text:p>
      <text:p text:style-name="P34"/>
      <text:p text:style-name="Standard"><text:span text:style-name="T35">Registre santé et sécurité à l'école</text:span> :</text:p>
      <text:p text:style-name="P36">Un signalement a été fait en septembre <text:s/>pour le nouveau sol extérieur cour<text:s/>maternelle par la directrice. Inquiétude quant à la nature du sol et aux odeurs qu’il dégage. La mairie a fait <text:s/>parvenir à la directrice le document technique. La directrice lit <text:s/>la réponse obtenue le 04/10/2019 :</text:p>
      <text:p text:style-name="Standard">«  Entreprise agréée, l'odeur devrait se résorber normalement avec le temps. Si ce n’est pas le cas en fin de période hivernale et dès les premières chaleurs printanières, la directrice peut éventuellement demander à l’entreprise de venir constater et expliquer ce dégagement olfactif persistant. »</text:p>
      <text:p text:style-name="Normal">Après 2 mois d’utilisation (septembre et octobre) les odeurs se sont atténuées.</text:p>
      <text:p text:style-name="Normal"/>
      <text:p text:style-name="Standard"><text:span text:style-name="T37">Approbation de la charte de la laïcité en école primaire </text:span>: à l'unanimité.</text:p>
      <text:p text:style-name="Standard"><text:span text:style-name="T38">Présentation des axes du projet pédagogique </text:span>:</text:p>
      <text:p text:style-name="Standard">Fresque sur un mur de la cour élémentaire : graffiti et <text:s/>poterie, sur le thème des contes. Avec des intervenants : Béatrice Naacke (céramiste) et Forez Color. Financement accordé par la mairie et le sou des écoles.</text:p>
      <text:p text:style-name="Standard"/>
      <text:soft-page-break/>
      <text:p text:style-name="Standard">Théâtre aux pénitents: « Les 3 cochons et le dernier des loups. » pour les plus grands. </text:p>
      <text:p text:style-name="Standard">« Madame Classique et Mister Jazz » autour de la musique en mars pour les plus petits.</text:p>
      <text:p text:style-name="Standard"/>
      <text:p text:style-name="Standard">Intervention sur les énergies par le SIEL en CM1 et CM2.</text:p>
      <text:p text:style-name="Standard">Les CM1+ CM2 sont invités à participer à la commémoration du 11 novembre : ils chanteront la Marseillaise.</text:p>
      <text:p text:style-name="Standard"/>
      <text:p text:style-name="Standard">Ecole<text:s/>des Loisirs avec un travail autour du livre : « comment fabrique-t-on et crée-t-on un livre ? » pour les 4 classes d'élémentaire.</text:p>
      <text:p text:style-name="Standard"/>
      <text:p text:style-name="Standard">Sou des écoles propose de financer un spectacle : « Le procès du loup » le 9 décembre au Prieuré.</text:p>
      <text:p text:style-name="Standard">MODULE NATATION : CP/CE1 et<text:s/>CM 1 iront à la piscine du 2 décembre au 16 janvier (les lundis et les jeudis).</text:p>
      <text:p text:style-name="Standard"/>
      <text:p text:style-name="Standard"><text:s/>Les CM 1 font des rencontres sportives et culturelles avec Mornand et <text:s/>l'Hôpital le Grand. 3 dates dans l'année. Les CM2 participent à la rencontre et à l’organisation à Champdieu.</text:p>
      <text:p text:style-name="Standard"/>
      <text:p text:style-name="Standard">Dans le cadre des sciences, les élèves de maternelle, CP, CE1 et CE2 iront à la réserve de Biterne. L'infirmière va intervenir dans les classes de GS/CP (les dents) et CE1/CE2 (alimentation et santé).</text:p>
      <text:p text:style-name="Standard">Intervention de la Croix Rouge pour les gestes<text:s/>de premiers secours pour les GS/CP.</text:p>
      <text:p text:style-name="Standard">Présentation du concours à la citoyenneté par la DDEN.</text:p>
      <text:p text:style-name="P39">Questions diverses :</text:p>
      <text:p text:style-name="P40">Informations aux parents pour le goûter à l'école : il peut être pris au moment de l’accueil à 8h20 dans les classes<text:span text:style-name="T41"><text:s/></text:span>maternelles.<text:s/></text:p>
      <text:p text:style-name="P42"><text:span text:style-name="T43"><text:s/>Canicule</text:span><text:span text:style-name="T44"> :<text:s/></text:span><text:span text:style-name="T45">suite aux événements de canicule, l'équipe enseignante souhaiterait engager une discussion sur les aménagements possibles avec la mairie.</text:span></text:p>
      <text:p text:style-name="Standard"><text:span text:style-name="T46">Remerciements</text:span><text:span text:style-name="T47"><text:s/>des enseignantes à la <text:s/>mairie : le traçage des cours, le matériel ENIR</text:span><text:s/>(8 ordinateurs portables, un vidéoprojecteur en maternelle, 8 tablettes, visionneuses pour projeter des documents au tableau, des casques audio pour les plus grands)<text:span text:style-name="T48">, bac à sable,</text:span><text:s/></text:p>
      <text:p text:style-name="Standard">Interventions pour la mise en place du matériel numérique ; la mairie demande aux enseignantes d’éteindre les ordinateurs tous les soirs (mise à jour et économie d’énergie).</text:p>
      <text:p text:style-name="Standard"><text:span text:style-name="T49">Demande de travaux à la mairie</text:span> :<text:s/><text:span text:style-name="T50">Portier école maternelle pour réduire les déplacements des ATSEM, Etagères dans salle annexe pour ranger le matériel pédagogique ; bac de rangement dans la c</text:span><text:span text:style-name="T51">our pour ranger les jeux de cour, écran de la BCD primaire à installer dans la classe 1.<text:s/></text:span></text:p>
      <text:p text:style-name="Standard">Porte de l'entrée en élémentaire difficile (voire impossible pour les plus jeunes) à ouvrir.</text:p>
      <text:p text:style-name="P52">Achat d'un lecteur de CD pour la classe des PS/MS.</text:p>
      <text:p text:style-name="P53"><text:span text:style-name="T54">Intervention de la<text:s/></text:span><text:span text:style-name="T55">mairie</text:span><text:span text:style-name="T56"> : Commande d'un nouveau vidéoprojecteur pour la classe 4. Echange écoles rurales et écoles urbaines dans le cadre des élèves de Saint Etienne qui viennent faire du vélo à Champdieu (période 5).</text:span></text:p>
      <text:p text:style-name="Normal">Consultation d'un architecte pour accessibilité de la mairie et l’ensemble de l’espace scolaire extérieur.</text:p>
      <text:p text:style-name="Normal">Acquisition de 2<text:s/>défibrillateurs : un au prieuré et au « Comptoir de campagne » avec du matériel (électrodes) adapté pour les enfants.</text:p>
      <text:p text:style-name="Normal">Le numéro de téléphone pour joindre l’école sera publié sur le bulletin municipal.</text:p>
      <text:p text:style-name="Normal"/>
      <text:p text:style-name="Normal"/>
      <text:p text:style-name="Standard"><text:span text:style-name="T57">Intervention parents</text:span> : Retour sur les questions autour des menus contenant beaucoup de laitages, ils respectent la réglementation.</text:p>
      <text:p text:style-name="Standard">Inscription pour les parents ayant un emploi du temps irrégulier : se rendre à la mairie pour avoir un aménagement.</text:p>
      <text:p text:style-name="Standard">Proposition d'utilisation de serviettes de table en tissu à la place des serviettes jetables papier pour la cantine.</text:p>
      <text:p text:style-name="Standard">Les déchets : des volontaires sont tirés au sort pour récupérer les déchets pour les poules.<text:s/></text:p>
      <text:p text:style-name="Standard">Clôture de la séance à 19h</text:p>
      <text:p text:style-name="Standard"/>
      <text:p text:style-name="Standard"/>
      <text:p text:style-name="Standard"/>
      <text:p text:style-name="P58">3. Le<text:s/>règlement intérieur de l’école.</text:p>
      <text:p text:style-name="NormalWeb"><text:span text:style-name="T59">Obligation d'instruction</text:span></text:p>
      <text:p text:style-name="NormalWeb">A compter de la rentrée 2019, tous les enfants âgés de 3,4 et 5 ans sont concernés par l'obligation d'instruction. Ils doivent désormais être inscrits dans une école ou une classe maternelle, publique ou privée, sauf si leurs parents ou responsables légaux déclarent qu'ils les instruisent ou les font instruire dans la famille. Dans ce cas, des contrôles seront réalisés par les autorités compétentes afin de s'assurer que l'obligation d'instruction est<text:s/>respectée.</text:p>
      <text:p text:style-name="NormalWeb"><text:span text:style-name="T60">Assiduité</text:span></text:p>
      <text:p text:style-name="NormalWeb">L'obligation d’instruction entraine une obligation d'assiduité durant les horaires de classe. La loi prévoit toutefois que cette obligation puisse être assouplie pour un enfant de petite section d'école maternelle (veuillez-vous référer à la note du 26 aout 2019)</text:p>
      <text:p text:style-name="Normal"><text:span text:style-name="T61">3.1 Horaires scolaires</text:span> : 8h30-11h45 et 13h45-16h30</text:p>
      <text:p text:style-name="Normal">Dès 8h20 tous les élèves sont accueillis dans les classes.</text:p>
      <text:p text:style-name="Normal">Dès 13h35 : les PS, MS et GS sont accueillis dans la cour de l’école maternelle et des CP au CM2 dans la cour de l’école élémentaire.</text:p>
      <text:p text:style-name="Normal"><text:span text:style-name="T62">Horaires périscolaires</text:span> : 7h30-8h20 cantine de l’école du CP au CM2 et Bibliothèque de l’école maternelle de la PS au GS</text:p>
      <text:p text:style-name="Normal">11h45-12h15 garderie cour de l’école primaire</text:p>
      <text:p text:style-name="Normal">13h20-13h35 garderie cour de l’école primaire</text:p>
      <text:p text:style-name="Normal">16h30-18h30 garderie cour de l’école primaire puis cantine (selon le temps qu’il fait)</text:p>
      <text:p text:style-name="P63">3.2 Modalités d’information et de communication avec les parents.</text:p>
      <text:p text:style-name="Normal">Chaque classe prévoit une réunion d’entrée (courant du mois de septembre) où tous les parents sont invités.</text:p>
      <text:p text:style-name="Normal">Pendant l’année scolaire, les parents peuvent prendre rendez-vous avec les enseignants en utilisant le cahier de liaison (dit cahier violet) ou par mail. Les parents des élèves de CP et CE1 seront invités individuellement lors des résultats des évaluations nationales.</text:p>
      <text:p text:style-name="P64">3.3 Règles d’hygiène et de sécurité</text:p>
      <text:p text:style-name="Normal">Les élèves des classes maternelles viennent avec un sac de vêtements de rechange étiqueté à leur nom et rangé à leur porte-manteau. Ils apportent une paire de chaussons.</text:p>
      <text:p text:style-name="Normal">Pour des raisons de sécurité (plan Vigipirate), les portails des entrées de l’école sont fermés. Les personnes susceptibles d’entrer doivent sonner ; en cas de panne de sonnette se présenter à la Mairie.</text:p>
      <text:p text:style-name="Normal">Seul le numéro de téléphone 04.77.97.12.75 est à utiliser ; en cas de non réponse, laissez un message vocal.</text:p>
      <text:p text:style-name="P65">3.4 Activités Pédagogiques Complémentaires</text:p>
      <text:p text:style-name="Normal">Lundi de 13h05 à 13h35</text:p>
      <text:p text:style-name="Normal">Jeudi de 13h05 à 13h35</text:p>
      <text:p text:style-name="P66">3.5 Respect des règles de vie de l’école.</text:p>
      <text:p text:style-name="Normal">Un travail est mis en place sur « les messages clairs » et l’instauration des médiateurs.</text:p>
      <text:p text:style-name="Normal">Les téléphones portables sont<text:s/>interdits à l’école.</text:p>
      <text:p text:style-name="Normal"/>
      <text:p text:style-name="Normal"/>
      <text:p text:style-name="Normal"/>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edebullesCar" style:display-name="Texte de bulles Car" style:family="text" style:parent-style-name="Policepardéfaut">
      <style:text-properties style:font-name="Segoe UI" style:font-name-asian="Times New Roman" style:font-name-complex="Segoe UI" fo:font-size="9pt" style:font-size-asian="9pt" style:font-size-complex="9pt" style:language-asian="fr" style:country-asian="FR"/>
    </style:style>
    <style:style style:name="NormalWeb" style:display-name="Normal (Web)" style:family="paragraph" style:parent-style-name="Normal">
      <style:paragraph-properties fo:widows="2" fo:orphans="2" style:vertical-align="auto" fo:margin-top="0.0694in" fo:margin-bottom="0.0694in"/>
      <style:text-properties style:font-name-asian="Calibri" style:font-name-complex="Times New Roman" fo:color="#000000" style:letter-kerning="false" style:language-asian="fr" style:country-asian="FR" style:language-complex="ar" style:country-complex="SA" fo:hyphenate="true"/>
    </style:style>
    <style:style style:name="Textedebulles" style:display-name="Texte de bulles" style:family="paragraph" style:parent-style-name="Normal">
      <style:text-properties style:font-name="Segoe UI" style:font-name-complex="Mangal" fo:font-size="9pt" style:font-size-asian="9pt" style:font-size-complex="8pt" fo:hyphenate="false"/>
    </style:style>
    <style:style style:name="TextedebullesCar1" style:display-name="Texte de bulles Car1" style:family="text" style:parent-style-name="Policepardéfaut">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3937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HP</dc:creator>
    <meta:creation-date>2019-11-07T17:35:00Z</meta:creation-date>
    <dc:date>2019-11-15T15:54:00Z</dc:date>
    <meta:print-date>2019-11-12T09:31:00Z</meta:print-date>
    <meta:template xlink:href="Normal" xlink:type="simple"/>
    <meta:editing-cycles>22</meta:editing-cycles>
    <meta:editing-duration>PT9360S</meta:editing-duration>
    <meta:document-statistic meta:page-count="3" meta:paragraph-count="18" meta:word-count="1407" meta:character-count="9132" meta:row-count="64" meta:non-whitespace-character-count="7743"/>
  </office:meta>
</office:document-meta>
</file>